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ation Facebook du 31 mai 2013 13h57 </text:p>
      <text:p text:style-name="P1">CL BERTHON</text:p>
      <text:p text:style-name="P1"/>
      <text:p text:style-name="Standard">Les rencontres Albert Londres en plus de permettre de lire ou relire "Les forçats de la route" proposaient une table ronde sur le dopage dans le sport et particulièrement le cyclisme.</text:p>
      <text:p text:style-name="Standard">Il y aurait beaucoup de commentaires à faire sur ces interventions et j'espère que je trouverai le temps d'y revenir en tant qu'ex kiné du sport et aujourd'hui psychanalyste.</text:p>
      <text:p text:style-name="Standard">Effectivement la Section Clinique de la Cause Freudienne Massif Central traite cette année de l'Addiction généralisée. Addiction et dopage, deux termes proches qui définissent des comportements contemporains dont l'étude sous l'angle psychanalytique de l'enseignement de Lacan et de l’École de la Cause freudienne n'en finit pas de faire le constat de montée au zénith de l'addiction généralisée". </text:p>
      <text:p text:style-name="Standard">Mais l'addiction se manifeste particulièrement dans les domaines relevant des "objets " lacaniens s'ajoutant à ceux de l'invention freudienne ...soit le regard, la voix et le rien.</text:p>
      <text:p text:style-name="Standard">La voix et le regard nous oriente naturellement sur les effets des manifestations audio et visuelles . Le discours scientifique et entre autre celui véhiculé par les Nouvelles Technologies de l'information et de la Communication participe à une révolution radicales de nos comportements "addictifs".<text:line-break/>Cette modernité interroge notre volonté et nos facultés d' adaptation. </text:p>
      <text:p text:style-name="Standard">Afin de tenter de cerner quelques une de ces "avancées" je vous propose quelques infos concernant l'apparition "des objets nouveaux " qui exercent pour certains d'entre nous une véritable "fascination "Plusieurs ateliers vous seront indiqués ,dans la suite du 6 avril dernier traitant des QR Codes de la La RFID (Radio Frequency Identification) et de la NFC (Near Field Communication ou Communication en Champs Proches). Cet approche pratique et théorique nous permettra de mieux appréhender l'ensemble des technologies et de leurs applications qui envahissent notre univers quotidien sans que que nous prenions réellement conscience de leurs influenc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31T13:57:51.56</meta:creation-date>
    <meta:document-statistic meta:table-count="0" meta:image-count="0" meta:object-count="0" meta:page-count="1" meta:paragraph-count="8" meta:word-count="304" meta:character-count="2013"/>
    <dc:date>2013-05-31T14:01:23.17</dc:date>
    <meta:editing-duration>PT3M31S</meta:editing-duration>
    <meta:editing-cycles>1</meta:editing-cycles>
    <meta:generator>OpenOffice.org/3.4.1$Win32 OpenOffice.org_project/341m1$Build-9593</meta:generator>
  </office:meta>
</office:document-meta>
</file>